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VKO – 7.R. 9.11. – 13.11.</text:p>
      <text:p text:style-name="P2">JMÉNO: <text:s text:c="73"/>TŘÍDA:</text:p>
      <text:p text:style-name="P3">OSOBNOST – JAK SE VNÍMÁM JÁ A JAK MĚ VNÍMAJÍ DRUZÍ</text:p>
      <text:p text:style-name="Normální"><text:span text:style-name="T4">1.ÚKOL:</text:span><text:span text:style-name="T5"><text:s/>Odpověz podle pravdy na následující otázky:</text:span></text:p>
      <text:p text:style-name="P6">1. Co máš na sobě rád/a ( vzhled, vlastnosti, dovednosti…..)?</text:p>
      <text:p text:style-name="P7"/>
      <text:p text:style-name="P8"/>
      <text:p text:style-name="P9">2. Co bys na sobě rád/a změnil/a?</text:p>
      <text:p text:style-name="P10"/>
      <text:p text:style-name="P11"/>
      <text:p text:style-name="P12">3. Jaká je tvoje nejhorší vlastnost?</text:p>
      <text:p text:style-name="P13"/>
      <text:p text:style-name="P14">4.Co na tobě nejčastěji ostatní kritizují?</text:p>
      <text:p text:style-name="P15"/>
      <text:p text:style-name="P16">5. Za co tě ostatní nejčastěji chválí?</text:p>
      <text:p text:style-name="P17"/>
      <text:p text:style-name="P18"/>
      <text:p text:style-name="P19">6.<text:s/>Co (koho) máš nejraději ( věc, koníček, předmět ve škole, člověka…)?</text:p>
      <text:p text:style-name="P20"/>
      <text:p text:style-name="P21"/>
      <text:p text:style-name="P22">7. S kým nejčastěji trávíš volný čas, čemu se věnujete?</text:p>
      <text:p text:style-name="P23"/>
      <text:p text:style-name="P24"/>
      <text:soft-page-break/>
      <text:p text:style-name="P25">8. Jaké máš doma povinnosti a jak často je vykonáváš?<text:s/></text:p>
      <text:p text:style-name="P26"/>
      <text:p text:style-name="P27"/>
      <text:p text:style-name="P28"/>
      <text:p text:style-name="P29">9. Pomáháš ostatním? Jakým způsobem?</text:p>
      <text:p text:style-name="P30"/>
      <text:p text:style-name="P31"/>
      <text:p text:style-name="P32"/>
      <text:p text:style-name="P33">10. Jaký byl tvůj prozatím nejhezčí a naopak nejhorší zážitek v životě?</text:p>
      <text:p text:style-name="P34"/>
      <text:p text:style-name="P35"/>
      <text:p text:style-name="P36"/>
      <text:p text:style-name="P37"/>
      <text:p text:style-name="Normální"><text:span text:style-name="T38">2.ÚKOL:<text:s/></text:span><text:span text:style-name="T39">Vytvoř KVÍZ pro spolužáky s </text:span><text:span text:style-name="T40">názvem</text:span><text:span text:style-name="T41">: JAK DOBŘE MĚ ZNÁT</text:span><text:span text:style-name="T42">E. Vymysli 12 tvrzení spojených s tvojí osobou, na která<text:s/></text:span><text:span text:style-name="T43">se dá odpovědět ANO/NE. Každé tvrzení bude začínat tvým jménem.</text:span></text:p>
      <text:p text:style-name="P44">Př.: 1. Radka se ve volném čase ráda věnuje pletení. <text:s text:c="5"/>ANO/NE</text:p>
      <text:p text:style-name="P45"><text:s text:c="7"/>2. Radka nikdy nebyla za školou. <text:s text:c="33"/>ANO/NE</text:p>
      <text:p text:style-name="P46"><text:s text:c="7"/>3. Radka má někde na svém těle tetování. <text:s text:c="16"/>ANO/NE</text:p>
      <text:p text:style-name="P47"><text:s text:c="7"/>4. Radka má z filmů nejraději horory. <text:s text:c="25"/>ANO/NE</text:p>
      <text:p text:style-name="P48"><text:s text:c="7"/>5. Radka se narodila v Ústí nad Labem. <text:s text:c="22"/>ANO/NE</text:p>
      <text:p text:style-name="P49"><text:s text:c="7"/>6. Radka se nejvíc ………………………………………..</text:p>
      <text:p text:style-name="P50"/>
      <text:p text:style-name="P51">Hotový kvíz můžeš vyzkoušet s rodiči, sourozenci, kamarády…………..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Kainová</meta:initial-creator>
    <dc:creator>Radka Kainová</dc:creator>
    <meta:creation-date>2020-11-05T12:38:00Z</meta:creation-date>
    <dc:date>2020-11-05T12:38:00Z</dc:date>
    <meta:print-date>2020-11-05T12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405" meta:row-count="10" meta:non-whitespace-character-count="1204"/>
  </office:meta>
</office:document-meta>
</file>