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5"/>
    <style:style style:name="P13" style:family="paragraph" style:parent-style-name="List_20_Paragraph" style:list-style-name="WWNum4"/>
    <style:style style:name="P14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fo:color="#000000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2"/>UČIVO PRO 2. ROČNÍK <text:s/>(od 19. 10 – 23. 10. 2020)</text:p>
      <text:p text:style-name="P1">3. A – Lucie Šuláková</text:p>
      <text:p text:style-name="P1">3. B – Mgr. Aneta Holá</text:p>
      <text:p text:style-name="P4">Český jazyk</text:p>
      <text:p text:style-name="P3">Pracovní sešit – str. 44 - 45 </text:p>
      <text:p text:style-name="P5">Čtení </text:p>
      <text:p text:style-name="P3">Čítanka – pondělí - str. 26 - 27</text:p>
      <text:p text:style-name="P3"><text:tab/> <text:s text:c="5"/>středa – str. 30 - 31</text:p>
      <text:p text:style-name="P3"><text:tab/> <text:s text:c="6"/>pátek – str. 32 - 33</text:p>
      <text:p text:style-name="P3">Střídejte hlasité a tiché čtení, povídejte si, o čem text byl (jaké tam byly postavy, kladné a záporné vlastnosti postav, aj.)</text:p>
      <text:p text:style-name="P3"><text:span text:style-name="T3">Psaní</text:span> </text:p>
      <text:p text:style-name="P3">Písanka – str. 13, 14 </text:p>
      <text:p text:style-name="P5">Matematika</text:p>
      <text:p text:style-name="P6">Pracovní sešit – str. 28 - 30</text:p>
      <text:p text:style-name="P5">Prvouka</text:p>
      <text:p text:style-name="P2"><text:span text:style-name="T4">Pracovní list – děti mají u sebe, popř. je k dispozici u ve vestibulu školy u p. asistentky, také je vložen na webu školy a je možné si ho vytisknout v kanceláři Člověka v tísni, na adrese: </text:span><text:span text:style-name="T5">Jindřicha Plachty 183</text:span><text:span text:style-name="T4">.</text:span></text:p>
      <text:p text:style-name="P2"/>
      <text:p text:style-name="P2">Pracovní sešity a pracovní listy stačí odevzdat při příchodu do školy.</text:p>
      <text:p text:style-name="P2">Pokud budete potřebovat jakoukoli radu či pomoc, neváhejte a napište nám na školní e-mail. </text:p>
      <text:p text:style-name="Standard"><text:span text:style-name="T1">Lucie Šuláková – </text:span><text:a xlink:type="simple" xlink:href="mailto:l.sulakova@zsmojzir.cz" text:style-name="Internet_20_link" text:visited-style-name="Visited_20_Internet_20_Link"><text:span text:style-name="T1">l.sulakova@zsmojzir.cz</text:span></text:a></text:p>
      <text:p text:style-name="P2">Mgr. Aneta Holá – a.hola@zsmojzir.cz</text:p>
      <text:p text:style-name="P2"/>
      <text:p text:style-name="P7"><text:span text:style-name="T1">Dále je možné využít web České televize</text:span><text:bookmark text:name="_GoBack"/><text:span text:style-name="T1">, kde jsou krátká videa směrována k daným látkám probíráných na 1. stupni ZŠ. Zde je odkaz: </text:span><text:a xlink:type="simple" xlink:href="https://edu.ceskatelevize.cz/stupen-vzdelani/1-stupen-zs" office:name="https://edu.ceskatelevize.cz/stupen-vzdelani/1-stupen-zs" text:style-name="Internet_20_link" text:visited-style-name="Visited_20_Internet_20_Link"><text:span text:style-name="T1">https://edu.ceskatelevize.cz/stupen-vzdelani/1-stupen-zs </text:span></text:a></text:p>
      <text:p text:style-name="P1"><text:soft-page-break/></text:p>
      <text:p text:style-name="P1">Procvičujte s pomocí těchto stránek:</text:p>
      <text:p text:style-name="P1"/>
      <text:p text:style-name="Standard"><text:span text:style-name="T1">NOVÁ Škola, s.r.o. <text:s text:c="15"/></text:span><text:a xlink:type="simple" xlink:href="https://www.nns.cz/blog/" text:style-name="ListLabel_20_1" text:visited-style-name="ListLabel_20_1"><text:span text:style-name="Internet_20_link"><text:span text:style-name="T1">https://www.nns.cz/blog/</text:span></text:span></text:a></text:p>
      <text:p text:style-name="Standard"><text:span text:style-name="T1">Škola s nadhledem <text:s text:c="14"/></text:span><text:a xlink:type="simple" xlink:href="https://www.skolasnadhledem.cz/profil/prehled" text:style-name="ListLabel_20_1" text:visited-style-name="ListLabel_20_1"><text:span text:style-name="Internet_20_link"><text:span text:style-name="T1">https://www.skolasnadhledem.cz/profil/prehled</text:span></text:span></text:a></text:p>
      <text:p text:style-name="Standard"><text:span text:style-name="T1">Online cvičení <text:s text:c="22"/></text:span><text:a xlink:type="simple" xlink:href="https://www.onlinecviceni.cz/exc/list%20_topic%20cj2.php" text:style-name="ListLabel_20_1" text:visited-style-name="ListLabel_20_1"><text:span text:style-name="Internet_20_link"><text:span text:style-name="T1">https://www.onlinecviceni.cz/exc/list _topic cj2.php</text:span></text:span></text:a></text:p>
      <text:p text:style-name="P2"/>
      <text:p text:style-name="P1">Český jazyk <text:s text:c="11"/></text:p>
      <text:p text:style-name="P10"/>
      <text:list xml:id="list1605197612" text:style-name="WWNum2">
        <text:list-item>
          <text:p text:style-name="P11"><text:a xlink:type="simple" xlink:href="http://skolakov.eu/cesky-jazyk-2-trida/" text:style-name="ListLabel_20_1" text:visited-style-name="ListLabel_20_1"><text:span text:style-name="Internet_20_link"><text:span text:style-name="T1">http://skolakov.eu/cesky-jazyk-2-trida/</text:span></text:span></text:a></text:p>
        </text:list-item>
        <text:list-item>
          <text:p text:style-name="P11"><text:a xlink:type="simple" xlink:href="http://rysava.websnadno.cz/Cteni.html" text:style-name="ListLabel_20_1" text:visited-style-name="ListLabel_20_1"><text:span text:style-name="Internet_20_link"><text:span text:style-name="T1">http://rysava.websnadno.cz/Cteni.html</text:span></text:span></text:a></text:p>
        </text:list-item>
        <text:list-item>
          <text:p text:style-name="P11"><text:a xlink:type="simple" xlink:href="http://rysava.websnadno.cz/Psani-2-trida.html" text:style-name="ListLabel_20_1" text:visited-style-name="ListLabel_20_1"><text:span text:style-name="Internet_20_link"><text:span text:style-name="T1">http://rysava.websnadno.cz/Psani-2-trida.html</text:span></text:span></text:a></text:p>
        </text:list-item>
        <text:list-item>
          <text:p text:style-name="P11"><text:a xlink:type="simple" xlink:href="http://www.ucimsecist.cz/" text:style-name="ListLabel_20_1" text:visited-style-name="ListLabel_20_1"><text:span text:style-name="Internet_20_link"><text:span text:style-name="T1">www.ucimsecist.cz</text:span></text:span></text:a></text:p>
        </text:list-item>
      </text:list>
      <text:p text:style-name="P8"/>
      <text:p text:style-name="P1">Matematika</text:p>
      <text:list xml:id="list2667990030" text:style-name="WWNum5">
        <text:list-item>
          <text:p text:style-name="P12"><text:a xlink:type="simple" xlink:href="http://www.onlinecviceni.cz/exc/list_topic%20mat2.php" text:style-name="ListLabel_20_1" text:visited-style-name="ListLabel_20_1"><text:span text:style-name="Internet_20_link"><text:span text:style-name="T1">http://www.onlinecviceni.cz/exc/list_topic mat2.php</text:span></text:span></text:a></text:p>
        </text:list-item>
        <text:list-item>
          <text:p text:style-name="P12"><text:a xlink:type="simple" xlink:href="http://skolakov.eu/matematika-2-trida/" text:style-name="ListLabel_20_1" text:visited-style-name="ListLabel_20_1"><text:span text:style-name="Internet_20_link"><text:span text:style-name="T1">http://skolakov.eu/matematika-2-trida/</text:span></text:span></text:a></text:p>
        </text:list-item>
        <text:list-item>
          <text:p text:style-name="P12"><text:a xlink:type="simple" xlink:href="http://rysava.websnadno.cz/Matematika-2rocnik.html" text:style-name="ListLabel_20_1" text:visited-style-name="ListLabel_20_1"><text:span text:style-name="Internet_20_link"><text:span text:style-name="T1">http://rysava.websnadno.cz/Matematika-2rocnik.html</text:span></text:span></text:a></text:p>
        </text:list-item>
      </text:list>
      <text:p text:style-name="P1">Prvouka</text:p>
      <text:list xml:id="list3457229546" text:style-name="WWNum4">
        <text:list-item>
          <text:p text:style-name="P13"><text:span text:style-name="Internet_20_link"><text:span text:style-name="T1">http://www.rysava.websnadno.cz/Prvouka-3rocnik.html</text:span></text:span></text:p>
        </text:list-item>
        <text:list-item>
          <text:p text:style-name="P13"><text:span text:style-name="Internet_20_link"><text:span text:style-name="T1">https://skolakov.eu/prvouka-3-trida</text:span></text:span></text:p>
        </text:list-item>
      </text:list>
      <text:p text:style-name="List_20_Paragraph"><text:span text:style-name="Internet_20_link"><text:span text:style-name="T1"/></text:span></text:p>
      <text:p text:style-name="P9"><text:span text:style-name="Internet_20_link"><text:span text:style-name="T2">Na tomto odkazu se můžete podívat na zábavně-naučná videa na různá témata z oblasti přírodních věd:</text:span></text:span></text:p>
      <text:p text:style-name="P9"><text:a xlink:type="simple" xlink:href="https://www.youtube.com/playlist?list=PLJHHveFosbSxQ22mUYx85bP9whyXRn42b" text:style-name="Internet_20_link" text:visited-style-name="Visited_20_Internet_20_Link"><text:span text:style-name="Internet_20_link"><text:span text:style-name="T1">https://www.youtube.com/playlist?list=PLJHHveFosbSxQ22mUYx85bP9whyXRn42b</text:span>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ošnárová</meta:initial-creator>
    <meta:editing-cycles>17</meta:editing-cycles>
    <meta:print-date>2020-03-12T11:04:00</meta:print-date>
    <meta:creation-date>2020-03-12T09:06:00</meta:creation-date>
    <dc:date>2020-10-13T13:40:56.62</dc:date>
    <meta:editing-duration>PT4H13M44S</meta:editing-duration>
    <meta:generator>LibreOffice/6.2.3.2$Windows_X86_64 LibreOffice_project/aecc05fe267cc68dde00352a451aa867b3b546ac</meta:generator>
    <meta:document-statistic meta:table-count="0" meta:image-count="0" meta:object-count="0" meta:page-count="2" meta:paragraph-count="39" meta:word-count="232" meta:character-count="1935" meta:non-whitespace-character-count="1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