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DĚJEPIS 7.ROČNÍK<text:s/>2.11. – 6.11.</text:p>
      <text:p text:style-name="P2">Dokončili jsme opakování učiva 6. ročníku. Ještě se určitě vraťte k tomu, co jste se dozvěděli o starověkém Řecku a Římu, až bude možnost, zopakujeme si tato témata v testech. A teď již vzhůru do STŘEDOVĚKU, období v dějinách, kterým se budeme v 7.<text:s/>ročníku zabývat nejvíc.</text:p>
      <text:p text:style-name="Normální"><text:span text:style-name="T3">ÚKOLY:</text:span></text:p>
      <text:p text:style-name="Normální"><text:span text:style-name="T4">a</text:span><text:span text:style-name="T5">.</text:span><text:span text:style-name="T6"><text:s/>Přečtěte si v </text:span><text:span text:style-name="T7">učebnici</text:span><text:span text:style-name="T8"><text:s/>vysvětlivky, obsah a předmluvu na úvodních stránkách učebnice, ať víte, co vás čeká a jak budeme s učebnicí pracovat.</text:span></text:p>
      <text:p text:style-name="Normální"><text:span text:style-name="T9">b</text:span><text:span text:style-name="T10">.<text:s/></text:span><text:span text:style-name="T11">Do sešitu si napište velký nadpis STŘEDOVĚK, nejlépe barevně a ze str. 10 si do sešitu přepiš</text:span><text:span text:style-name="T12">te</text:span><text:span text:style-name="T13"><text:s/>tabulky –<text:s/></text:span><text:span text:style-name="T14">jak dělíme středověk a historické prameny</text:span><text:span text:style-name="T15">.</text:span><text:span text:style-name="T16"><text:s/>Dále napište, jakou událost historikové obvykle považují<text:s/></text:span><text:span text:style-name="T17">za<text:s/></text:span><text:span text:style-name="T18">počátek<text:s/></text:span><text:span text:style-name="T19">středověku a jaké události považují za<text:s/></text:span><text:span text:style-name="T20">konec<text:s/></text:span><text:span text:style-name="T21">středověku. Kontrola sešitů proběhne až po návratu do školy. Nenoste je!</text:span><text:span text:style-name="T22"><text:s/></text:span></text:p>
      <text:p text:style-name="Normální"><text:span text:style-name="T23">c.</text:span><text:span text:style-name="T24"><text:s/>Nyní se již nakoukneme v úvodních otázkách, co vy sami víte o středověku, co jste viděli třeba ve filmech a také, co jste schopni vyhledat na internetu nebo v učebnici. Odpovědi pište do tohoto pracovního listu.</text:span></text:p>
      <text:p text:style-name="P25">1. Napiš 5 slov, která tě první napadnou, když se řekne STŘEDOVĚK.</text:p>
      <text:p text:style-name="P26"/>
      <text:p text:style-name="P27">2. Které období STŘEDOVĚKU předcházelo a které po něm následuje?</text:p>
      <text:p text:style-name="P28"/>
      <text:p text:style-name="P29">3. Jmenuj 3 – 5 významných osobností, které podle tebe žili v období STŘEDOVĚKU.</text:p>
      <text:p text:style-name="P30"/>
      <text:p text:style-name="P31">4. Se středověkem se pojí spousta legend, jejichž hrdiny můžeš znát i z filmů. Je pravda, že v naší učebnici se o nich nedozvíte. Zkus k následujícím jménům za pomoci internetu nebo vlastních znalostí<text:s/>vybrat slova ze závorky, která se k nim hodí. Ne všude bude stejný počet slov.</text:p>
      <text:p text:style-name="P32">ROBIN HOOD –</text:p>
      <text:p text:style-name="P33">ARTUŠ –</text:p>
      <text:p text:style-name="P34">VILÉM TELL –</text:p>
      <text:p text:style-name="P35">WILLIAM WALACE<text:s/>–</text:p>
      <text:p text:style-name="P36">(JABLKO SESTŘELENÉ Z HLAVY, SHERVOODSKÝ LES, EXKALIBUR, FILM STATEČNÉ SRDCE, MARIANA, MERLIN, ANGLICKÝ ZBOJNÍK, HRAD KAMELOT, SKOTSKO, ŠVÝCARSKÝ STŘELEC Z KUŠE, BYL ROZČTVRCEN, ANGLICKÝ KRÁL, SKOTSKÝ STATKÁŘ, ZACHRÁNĚNÝ SYN)</text:p>
      <text:soft-page-break/>
      <text:p text:style-name="P37">5. Jmenuj 3 významné ženy, které žily v období STŘEDOVĚKU a napiš, čím se proslavily.<text:s/></text:p>
      <text:p text:style-name="P38"/>
      <text:p text:style-name="P39">6. Zjisti, co znamenají<text:s/>slova:</text:p>
      <text:p text:style-name="P40">KACÍŘ –</text:p>
      <text:p text:style-name="P41">FORTNA –</text:p>
      <text:p text:style-name="P42">FRAUCIMOR –</text:p>
      <text:p text:style-name="P43">DŘEVEC –</text:p>
      <text:p text:style-name="P44">DESÁTEK –</text:p>
      <text:p text:style-name="P45">CALTA<text:s/>–</text:p>
      <text:p text:style-name="P46"/>
      <text:p text:style-name="P47">7. Zjisti, co patřilo mezi RYTÍŘSKÉ CTNOSTI.</text:p>
      <text:p text:style-name="P48"/>
      <text:p text:style-name="P49"/>
      <text:p text:style-name="P50">8. Jmenuj 5 - 8 českých hradů.</text:p>
      <text:p text:style-name="P51"/>
      <text:p text:style-name="P52">9.Věděl bys, co se skrývá pod následujícími slovy?</text:p>
      <text:p text:style-name="P53">SVATÝ GRÁL –</text:p>
      <text:p text:style-name="P54">LONGINOVO KOPÍ –</text:p>
      <text:p text:style-name="P55">TURÍNSKÉ PLÁTNO –</text:p>
      <text:p text:style-name="P56"/>
      <text:p text:style-name="P57">10.<text:s/>Ve STŘEDOVĚKU lidé provozovali spoustu řemesel, některá se provozují dodnes. Víš ale, co dělali:</text:p>
      <text:p text:style-name="P58">JIRCHÁŘI –</text:p>
      <text:p text:style-name="P59">BEČVÁŘI –</text:p>
      <text:p text:style-name="P60">ŠINDELÁŘI-</text:p>
      <text:p text:style-name="P61">SOUKENÍCI –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10-23T07:25:00Z</meta:creation-date>
    <dc:date>2020-10-23T08:39:00Z</dc:date>
    <meta:print-date>2020-10-23T08:15:00Z</meta:print-date>
    <meta:template xlink:href="Normal" xlink:type="simple"/>
    <meta:editing-cycles>1</meta:editing-cycles>
    <meta:editing-duration>PT4380S</meta:editing-duration>
    <meta:document-statistic meta:page-count="3" meta:paragraph-count="4" meta:word-count="331" meta:character-count="2281" meta:row-count="16" meta:non-whitespace-character-count="1954"/>
  </office:meta>
</office:document-meta>
</file>