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4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.64cm" style:auto-text-indent="false" style:page-number="auto"/>
      <style:text-properties fo:font-size="15pt" style:font-size-asian="15pt" style:font-size-complex="15pt"/>
    </style:style>
    <style:style style:name="P14" style:family="paragraph" style:parent-style-name="Standard" style:master-page-name="">
      <style:paragraph-properties fo:margin-left="-0.056cm" fo:margin-right="0cm" fo:text-align="start" style:justify-single-word="false" fo:text-indent="0cm" style:auto-text-indent="false" style:page-number="auto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VĚKÉ ŘECKO</text:p>
      <text:p text:style-name="P3">(práce s uč. str. 8 a vyhledávání informací na internetu)</text:p>
      <text:p text:style-name="P4"/>
      <text:p text:style-name="P6">Leží ve světadíle ….............. v e…..................oblasti (název podle moře), zahrnující ostrovy ležící mezi Řeckem a M............. Asií (dnešní Turecko), řeckou pevninu a ostrov K................ Krajina je zde většinou h................., řeky mají m.......... vody.</text:p>
      <text:p text:style-name="P6"/>
      <text:p text:style-name="P6">PŘÍBĚHY: O Minotaurovi a O trójském koni. ( přečti si je <text:s/>a odpověz na otázky)</text:p>
      <text:p text:style-name="P6"/>
      <text:p text:style-name="P6"><text:s text:c="5"/>1. Kdo byl Minos?</text:p>
      <text:p text:style-name="P6"/>
      <text:p text:style-name="P6"/>
      <text:p text:style-name="P6"><text:s text:c="5"/>2. Kdo byl Minotauros?</text:p>
      <text:p text:style-name="P6"/>
      <text:p text:style-name="P6"/>
      <text:p text:style-name="P6"><text:s text:c="5"/>3. Kde byl ukryt? </text:p>
      <text:p text:style-name="P6"/>
      <text:p text:style-name="P6"/>
      <text:p text:style-name="P6"><text:s text:c="5"/>4. Kdo ho zabil a pomocí čeho se dostal ven z Minotaurova úkrytu?</text:p>
      <text:p text:style-name="P6"><text:s text:c="5"/></text:p>
      <text:p text:style-name="P6"/>
      <text:p text:style-name="P6"><text:s text:c="5"/>5.Koho unesl Paris a kam?</text:p>
      <text:p text:style-name="P6"/>
      <text:p text:style-name="P6"/>
      <text:p text:style-name="P6"><text:s text:c="5"/>6.Kdo vymyslel lest s koňem</text:p>
      <text:p text:style-name="P6"/>
      <text:p text:style-name="P6"><text:s text:c="2"/></text:p>
      <text:p text:style-name="P13">7.Co se stalo s Trójou?</text:p>
      <text:p text:style-name="P6"/>
      <text:p text:style-name="P6"><text:span text:style-name="T5">OSOBNOSTI</text:span> – spoj, co k sobě patří</text:p>
      <text:p text:style-name="P5"><text:span text:style-name="T1"/></text:p>
      <text:p text:style-name="P14">Aristoteles <text:s text:c="36"/>spartský král</text:p>
      <text:p text:style-name="P6">Homér <text:s text:c="42"/>aténský státník, zrušil dlužní otroctví <text:s text:c="49"/></text:p>
      <text:p text:style-name="P6">Solón <text:s text:c="44"/>matematik</text:p>
      <text:p text:style-name="P6">Alexandr Veliký <text:s text:c="27"/>filozof</text:p>
      <text:p text:style-name="P6">Perikles <text:s text:c="41"/>fyzik <text:s text:c="36"/></text:p>
      <text:p text:style-name="P6">Leonidas <text:s text:c="39"/>lékař</text:p>
      <text:p text:style-name="P6">Pythágoras <text:s text:c="36"/>makedonský král a dobyvatel</text:p>
      <text:p text:style-name="P6">Archimédes <text:s text:c="34"/>státník, položil základy aténské demokracii <text:s text:c="31"/></text:p>
      <text:p text:style-name="P6">Hippokrates <text:s text:c="34"/>básník, napsal eposy Iliada a Odyssea <text:s text:c="26"/></text:p>
      <text:p text:style-name="P6"><text:soft-page-break/></text:p>
      <text:p text:style-name="P5"><text:span text:style-name="T1">Vysvětli pojmy</text:span><text:span text:style-name="T3"> :</text:span></text:p>
      <text:p text:style-name="P5"><text:span text:style-name="T3"/></text:p>
      <text:p text:style-name="P5"><text:span text:style-name="T3">ANTIKA</text:span></text:p>
      <text:p text:style-name="P5"><text:span text:style-name="T3">DEMOKRACIE</text:span></text:p>
      <text:p text:style-name="P5"><text:span text:style-name="T3">AKROPOLE</text:span></text:p>
      <text:p text:style-name="P5"><text:span text:style-name="T3">AMFORA</text:span></text:p>
      <text:p text:style-name="P5"><text:span text:style-name="T3">FILOZOFIE</text:span></text:p>
      <text:p text:style-name="P5"><text:span text:style-name="T3">PARTHENON</text:span></text:p>
      <text:p text:style-name="P5"><text:span text:style-name="T3">TRIÉRA</text:span></text:p>
      <text:p text:style-name="P5"><text:span text:style-name="T3"/></text:p>
      <text:p text:style-name="P10"><text:span text:style-name="T4">SPARTA A ATHÉNY</text:span></text:p>
      <text:p text:style-name="P10"><text:span text:style-name="T4"/></text:p>
      <text:p text:style-name="P5"><text:span text:style-name="T2">Napiš k tvrzením ANO nebo NE.</text:span></text:p>
      <text:p text:style-name="P5"><text:span text:style-name="T3">Sparťané byli profesionální vojáci.</text:span></text:p>
      <text:p text:style-name="P5"><text:span text:style-name="T3">Spartánská výchova byla velmi mírná, neprováděly se fyzické tresty.</text:span></text:p>
      <text:p text:style-name="P5"><text:span text:style-name="T3">Narodilo – li se ve Spartě slabé dítě, bylo pohozeno před hradby.</text:span></text:p>
      <text:p text:style-name="P5"><text:span text:style-name="T3">V Athénách nebyli žádní chudí obyvatelé ani otroci.</text:span></text:p>
      <text:p text:style-name="P5"><text:span text:style-name="T3">V čele Athén stáli vysocí úředníci z řad aristokracie.</text:span></text:p>
      <text:p text:style-name="P5"><text:span text:style-name="T3">V Athénách volil každý občan a každý mohl být i volen.</text:span></text:p>
      <text:p text:style-name="P5"><text:span text:style-name="T3"/></text:p>
      <text:p text:style-name="P5"><text:span text:style-name="T3"><text:s/></text:span></text:p>
      <text:p text:style-name="P10"><text:span text:style-name="T1"><text:s text:c="3"/></text:span><text:span text:style-name="T4"><text:s/>OLYMPIJSKÉ HRY</text:span></text:p>
      <text:p text:style-name="P11"><text:span text:style-name="T3">Jak často se konaly?</text:span></text:p>
      <text:p text:style-name="P11"><text:span text:style-name="T3"/></text:p>
      <text:p text:style-name="P11"><text:span text:style-name="T3">V jakých disciplínách se tehdy soutěžilo?</text:span></text:p>
      <text:p text:style-name="P11"><text:span text:style-name="T3"/></text:p>
      <text:p text:style-name="P11"><text:span text:style-name="T3">Co dostal vítěz?</text:span></text:p>
      <text:p text:style-name="P12"><text:span text:style-name="T3"/></text:p>
      <text:p text:style-name="P11"><text:span text:style-name="T3">Co je symbolem dnešních olympijských her? <text:s/>Nakresli ho.</text:span></text:p>
      <text:p text:style-name="P5"><text:span text:style-name="T1"/></text:p>
      <text:p text:style-name="P7">ŘECKO – PERSKÉ VÁLKY</text:p>
      <text:p text:style-name="P9">Napiš místa 4 bitev Řeků s Peršany.</text:p>
      <text:p text:style-name="P9"/>
      <text:p text:style-name="P9">Napiš jména alespoň dvou vojevůdců, kteří vedli bitvy na straně Řeků i Peršanů. </text:p>
      <text:p text:style-name="P9"/>
      <text:p text:style-name="P9">Kdo ve válkách nakonec vyhrál?</text:p>
      <text:p text:style-name="P9"/>
      <text:p text:style-name="P9">Podle jedné z bitev se dodnes běhá jeden známý závod. Jak se jmenuje a jak je dlouhý?</text:p>
      <text:list xml:id="list3329566159254681676" text:style-name="L4">
        <text:list-item>
          <text:list>
            <text:list-header>
              <text:p text:style-name="P8"/>
            </text:list-header>
          </text:list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09:00:11.51</meta:creation-date>
    <dc:date>2020-10-11T10:00:43.44</dc:date>
    <meta:editing-duration>PT1S</meta:editing-duration>
    <meta:editing-cycles>1</meta:editing-cycles>
    <meta:generator>OpenOffice/4.0.1$Win32 OpenOffice.org_project/401m5$Build-9714</meta:generator>
    <meta:print-date>2020-10-11T09:56:56.60</meta:print-date>
    <meta:document-statistic meta:table-count="0" meta:image-count="0" meta:object-count="0" meta:page-count="3" meta:paragraph-count="50" meta:word-count="284" meta:character-count="2289"/>
  </office:meta>
</office:document-meta>
</file>