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ální">
      <style:text-properties fo:font-weight="bold" style:font-weight-asian="bold"/>
    </style:style>
    <style:style style:name="P2" style:family="paragraph" style:parent-style-name="Normální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Normální">
      <style:paragraph-properties fo:text-align="justify" style:justify-single-word="false"/>
    </style:style>
    <style:style style:name="P4" style:family="paragraph" style:parent-style-name="Normální">
      <style:paragraph-properties fo:text-align="start" style:justify-single-word="false"/>
    </style:style>
    <style:style style:name="P5" style:family="paragraph" style:parent-style-name="Normální" style:master-page-name="MP0">
      <style:paragraph-properties fo:text-align="center" style:justify-single-word="false" style:page-number="auto" fo:break-before="pag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Normální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Normální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Normální">
      <style:paragraph-properties fo:text-align="start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9" style:family="paragraph" style:parent-style-name="Normální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ĚJEPIS 7.ROČNÍK <text:s/>- STAROVĚKÝ ŘÍM <text:s text:c="71"/><text:span text:style-name="T4">Na volná místa dosaď slova v závorkách, využij jako nápovědu začáteční písmena. Látku si několikrát přečti.</text:span></text:p>
      <text:p text:style-name="P8">ŘÍMSKÁ REPUBLIKA </text:p>
      <text:p text:style-name="P8"><text:span text:style-name="T3">Slovo republika znamená doslovně v.................... z.................... Obyvatelé se dělili na Pa...................... (potomky římských rodů) a Pl...................... (potomky přistěhovalců). Ti chtěli mít stejná práva a dosáhli zavedení úřadu – tribuna lidu, který hájil jejich p................. V čele republiky stáli 2 ú............... (konzulové) volení na 1 rok. V případě války se z každého konzula stal na půl roku d..................... s neomezenou mocí. Na konzuly dohlížel s..................., sbor starších zkušených mužů. Zákony schvaloval o................ s........., kterého se mohl zúčastnit každý občan. Řím postupně ovládl celou I................ <text:s text:c="155"/></text:span>(itálii, Plebeje, veřejná záležitost, úředníci, senát, občanský sněm, Patricije, diktátor, práva)</text:p>
      <text:p text:style-name="P8">ŘÍM PO OVLÁDNUTÍ STŘEDOMOŘÍ </text:p>
      <text:p text:style-name="P8"><text:span text:style-name="T3">Po ovládnutí Itálie Římem se stává jeho soupeřem K............., město ležící na severu A............ Mezi soupeři došlo celkem ke t…...... válkám. Římané se opírali o své p............. vojsko, Kartáginci o válečné l................... Kartágo vedl vojevůdce H................. a Řím vojevůdce S................ Řím nakonec vítězí, získává ostrov S.................. a Kartágo úplně z.............. <text:s/>Válkám se říká punské podle posměšného pojmenování Kartáginců – P................... <text:s text:c="103"/></text:span>(pěší, Kartágo, Punové, Sicílii, třem, Afriky, Hannibal, ioďstvo, Scipio, zničí)</text:p>
      <text:p text:style-name="Normální"><text:span text:style-name="T1">REFORMY BRATŘÍ G.................. PO OVLÁDNUTÍ STŘEDOMOŘÍ ŘÍMEM</text:span></text:p>
      <text:p text:style-name="Normální">Všechny zámořské země ovládnuté Římem se staly p………………………… Z nich plynulo do Říma nesmírné b……………………… Drobní rolníci přicházeli o svoje p…………….. a stávali se z nich v……………………, neboť byli povinni odcházet na několik let do armády. Velkostatkáři začali využívat práce o……………… ,skupovali a zabírali opuštěnou půdu a vznikaly ohromné statky zvané l……………………. O nápravu tohoto stavu se pokusili bratři G…………………… Oba byli t………………. l………….. Prosadili p………………. z……………, který vyměřil půdu soukromníkům a zbytek půdy se rozdělil b………………Oba bratři byli nakonec z................. <text:s text:c="95"/>( (<text:span text:style-name="T2">zabiti, tribunové lidu, pozemkový zákon, Grakchů, bohatství, provinciemi, políčka, otroků, vojáci, latifundie, bezzemkům, Grakchové)</text:span></text:p>
      <text:p text:style-name="P3"><text:span text:style-name="T1">S…....................... <text:s text:c="2"/>POVSTÁNÍ <text:s text:c="131"/></text:span></text:p>
      <text:p text:style-name="P3">Otroci museli tvrdě pracovat v d………………, l……………… a na různých s…………………. Otroci vycvičení v arénách se nazývali g………………….. Nejslavnější gladiátorskou arénou bylo K…………………, které je dodnes významnou římskou památkou. Vzpoura otroků proti takovému způsobu života a krutému zacházení byla vedena gladiátorem S………………………. Toto povstání bylo nakonec krvavě p……………….. a otroci byli podél cesty z Capuy do Říma u…………………… <text:s text:c="60"/><text:span text:style-name="T2">(potlačeno, Spartakovo, Koloseum, dolech, Spartakem, lomech, gladiátoři, ukřižováni)</text:span></text:p>
      <text:p text:style-name="P3"><text:span text:style-name="T1">KONEC ŘÍMSKÉ R…………….. , ŘÍMSKÉ C…………………</text:span></text:p>
      <text:p text:style-name="P3"><text:soft-page-break/>Uvnitř římské společnosti dochází k rozporům mezi jejími obyvateli, dochází k tzv. o………………… válkám. Schopný politik a vojevůdce Gaius Iulius C…………………… se stává natrvalo d………………………… Nakonec byl v senátě z…………………… Po něm přichází O……………………. a svým vítězstvím ukončuje občanské války. Končí římská r…………………… a začíná římské c………………………….. Oktavián přijímá jméno A……………………….., což znamená v…………………….. a stává se samovládcem, o všem rozhoduje podle své vlastní v…………………. Po něm nastupuje císař T………………………. Za jeho vlády dosáhla římská říše největšího r……………………... <text:s text:c="104"/><text:span text:style-name="T2">(císařství, Caesar, diktátorem, republiky, občanským, Octavianus, republika, Augustus, vůle, rozkvětu, Tiberius, císařství, vznešený, zavražděn) </text:span></text:p>
      <text:p text:style-name="P3"><text:s/>Další slavní císaři.</text:p>
      <text:p text:style-name="Normální">Ca……………………. <text:s/>– Tiberiův nástupce, byl velmi k……………….. a zavraždila ho jeho vlastní s………………… Cl……………………. – <text:s/>vybudoval nákladné stavby a připojil k říši jižní B………………. <text:s text:c="7"/></text:p>
      <text:p text:style-name="Normální">Ne……………………. <text:s/>– <text:s/>vynikající b……………, ale o řízení státu se moc nestaral <text:s text:c="29"/>Tr…………………….. – za doby jeho vlády měla římská říše největší r……………. ve svých dějinách <text:s text:c="25"/>Ha……………………. – nechal postavit obranný v……….. v Británii proti útokům B…………….. <text:s text:c="12"/>M………….. A……………… - <text:s/>za jeho vlády napadly říši barbarské kmeny Markomanů a G…………….. <text:s/>Co………………….. – přenesl sídlo říše do malé osady zvané B………………. a založil zde sídelní město zvané <text:s text:c="4"/>Constantinopolis ( dnešní I………….. v Turecku) <text:s text:c="74"/><text:span text:style-name="T2">(Nero, Caligula, Constantin, Hadrian, Claudius, Marcus Aurelius, Traján, Istanbul, Byzantion, Germánů, val, Barbarů, rozlohu, básník, Británii, sestra, krutý)</text:span></text:p>
      <text:p text:style-name="P1">KRIZE C………….. A ZÁNIK ZÁPADOŘÍMSKÉ Ř……..</text:p>
      <text:p text:style-name="Normální">Začíná se šířit nové náboženství zvané K………………………. , jehož zakladatelem byl J……………. K…………… Jeho stoupenci vyznávají pouze jednoho b………… a jsou tvrdě stíháni a odsouzeni k ukřižování. Roku 313 n.l. císař C……………………… přiznává právo křesťanům na svobodné vyznání jejich víry. Zakládá nové sídelní město C…………………….. Roku 395 n.l. se římská říše dělí na z…………………. a v………………….. Roku 476 n.l. západořímská říše z………… = KONEC STAROVĚKU. <text:s text:c="47"/><text:span text:style-name="T2">( západořímskou, zaniká, křesťanství, Ježíš Kristus, říše, Constantin, císařství, boha, Constantinopolis, východořímskou)</text:span></text:p>
      <text:p text:style-name="P2">V......................... A UMĚNÍ</text:p>
      <text:p text:style-name="P7">Písmo se nazývá l........................., řeč l......................, stavěly se mosty na vodu zvané a......................., vítězné s................... a o..................., velké budovy zvané b.......................... byly původně tržnice, dnes slouží jako k................., k relaxaci sloužily l......................, na zábavu a sportování c................(nejznámější je Koloseum) a s.................., dnešní sprtovní stadiony. Římané byli obdivovatelé řeckého umění a pořizovali dokonalé k................. řeckých děl, především s.............. Nejznámějšími básníky byli O...................... a V................ <text:s text:c="119"/><text:span text:style-name="T2">(soch, Vergilius, latinka, sloupy, baziliky, oblouky, Ovidius, lázně, stádia, kopie, kostely, lázně, vzdělanost, akvadukty, latina)</text:span></text:p>
      <text:p text:style-name="P2">ŘÍMSKÉ ČÍSLICE (pokud víš, doplň správné číslo) <text:s text:c="94"/>I = <text:s text:c="4"/>, V = <text:s text:c="4"/>, X = <text:s text:c="5"/>, L = <text:s text:c="4"/>, C = <text:s text:c="3"/>, D = <text:s text:c="3"/>, M = <text:s text:c="102"/>IV = <text:s text:c="3"/>, VI = <text:s text:c="3"/>, <text:s/>MCXII = <text:s text:c="11"/>, MDCLVIM = </text:p>
      <text:p text:style-name="P4"><text:soft-page-break/><text:s text:c="6"/></text:p>
      <text:p text:style-name="P3"/>
      <text:p text:style-name="P3"/>
      <text:p text:style-name="P3"><text:s text:c="41"/></text:p>
      <text:p text:style-name="P3"/>
      <text:p text:style-name="P3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Radka Kainová</meta:initial-creator>
    <meta:creation-date>2020-06-05T10:40:00Z</meta:creation-date>
    <dc:date>2020-10-16T10:17:37.22</dc:date>
    <meta:editing-cycles>4</meta:editing-cycles>
    <meta:editing-duration>PT1H55M54S</meta:editing-duration>
    <meta:print-date>2020-10-16T10:17:08.42</meta:print-date>
    <meta:document-statistic meta:table-count="0" meta:image-count="0" meta:object-count="0" meta:page-count="3" meta:paragraph-count="22" meta:word-count="778" meta:character-count="7206"/>
    <meta:template xlink:type="simple" xlink:actuate="onRequest" xlink:title="" xlink:href="../dějepis%206.tř/Dějepis%206.R.%208.6.%2012.6..odt/Normal"/>
  </office:meta>
</office:document-meta>
</file>