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Učivo<text:s/><text:s/>dějepisu 6.r.</text:p>
      <text:p text:style-name="P2">Podle tabulky vypiš do pracovního listu správné údaje.</text:p>
      <text:p text:style-name="Normální"><text:span text:style-name="T3">Př. :<text:s/></text:span><text:span text:style-name="T4">ČLOVĚK ZRUČNÝ</text:span><text:span text:style-name="T5"><text:s/>–<text:s/></text:span><text:span text:style-name="T6">latinsky: homo habilis</text:span></text:p>
      <text:p text:style-name="P7"><text:s text:c="43"/>kdy žil: 3 miliony – 1,5 milionu let př.n.l.</text:p>
      <text:p text:style-name="P8"><text:s text:c="43"/>kde žil: v Africe<text:s/></text:p>
      <text:p text:style-name="P9"><text:s text:c="43"/>atd.</text:p>
      <text:p text:style-name="Normální"><text:span text:style-name="T10">u nadpisu<text:s/></text:span><text:span text:style-name="T11">ostatní</text:span><text:span text:style-name="T12"><text:s/></text:span><text:span text:style-name="T13">napíšeš jestli žili v tlupách nebo<text:s/></text:span><text:span text:style-name="T14">rodech, jestli již</text:span><text:span text:style-name="T15"><text:s/>využívali nebo dokonce uměli rozdělat</text:span><text:span text:style-name="T16"><text:s/>oheň, jestli již</text:span><text:span text:style-name="T17"><text:s/>znali řeč,<text:s/></text:span><text:span text:style-name="T18">jestli již pohřbívali své blízké, jestli již vyráběli sošky nebo malovali v jeskyních atd.</text:span><text:span text:style-name="T19"><text:s text:c="2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10-13T09:29:00Z</meta:creation-date>
    <dc:date>2020-10-13T09:43:00Z</dc:date>
    <meta:template xlink:href="Normal" xlink:type="simple"/>
    <meta:editing-cycles>1</meta:editing-cycles>
    <meta:editing-duration>PT840S</meta:editing-duration>
    <meta:document-statistic meta:page-count="2" meta:paragraph-count="1" meta:word-count="82" meta:character-count="568" meta:row-count="4" meta:non-whitespace-character-count="487"/>
  </office:meta>
</office:document-meta>
</file>