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text-properties fo:font-size="12pt" style:font-size-asian="12pt" style:font-size-complex="12pt"/>
    </style:style>
    <style:style style:name="P2" style:family="paragraph" style:parent-style-name="Normální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Normální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4" style:family="paragraph" style:parent-style-name="Normální">
      <style:text-properties fo:font-size="12pt" fo:font-weight="bold" style:font-size-asian="12pt" style:font-weight-asian="bold" style:font-size-complex="12pt"/>
    </style:style>
    <style:style style:name="P5" style:family="paragraph" style:parent-style-name="Normální">
      <style:paragraph-properties fo:text-align="center" style:justify-single-word="false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7" style:family="paragraph" style:parent-style-name="Normální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Normální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Normální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ĚJEPIS 6.ROČNÍK 30.11. – 4.12.</text:p>
      <text:p text:style-name="P1">JMÉNO: <text:s text:c="90"/>TŘÍDA:</text:p>
      <text:p text:style-name="Normální"><text:span text:style-name="Standardní_20_písmo_20_odstavce"><text:span text:style-name="T1">Po využívání </text:span></text:span><text:span text:style-name="Standardní_20_písmo_20_odstavce"><text:span text:style-name="T2">MĚDI </text:span></text:span><text:span text:style-name="Standardní_20_písmo_20_odstavce"><text:span text:style-name="T1">a </text:span></text:span><text:span text:style-name="Standardní_20_písmo_20_odstavce"><text:span text:style-name="T2">BRONZU</text:span></text:span><text:span text:style-name="Standardní_20_písmo_20_odstavce"><text:span text:style-name="T1">, lidé objevují nový kov </text:span></text:span><text:span text:style-name="Standardní_20_písmo_20_odstavce"><text:span text:style-name="T2">ŽELEZO</text:span></text:span><text:span text:style-name="Standardní_20_písmo_20_odstavce"><text:span text:style-name="T1">, který má výborné vlastnosti pro výrobu zbraní a nástrojů a uplatnil se i v dalších řemeslných oborech.</text:span></text:span></text:p>
      <text:p text:style-name="P1"/>
      <text:p text:style-name="P5"><text:span text:style-name="Standardní_20_písmo_20_odstavce"><text:span text:style-name="T3">DOBA ŽELEZNÁ</text:span></text:span></text:p>
      <text:p text:style-name="P2">(700 let př. nl. – přelom letopočtu)</text:p>
      <text:p text:style-name="P1">Dobu železnou dělíme na dvě období: STARŠÍ 27…………………………. pojmenované podle městečka Hallstatt v 7……………………. a MLADŠÍ 12…………………………….. <text:s/>pojmenované podle městečka La Tenne ve 20……………………………..</text:p>
      <text:p text:style-name="P3">STARŠÍ OBDOBÍ</text:p>
      <text:p text:style-name="Normální"><text:span text:style-name="Standardní_20_písmo_20_odstavce"><text:span text:style-name="T1">Novým kovem, který nahrazuje bronz se stává 3……………………… . Vyřešila se tak surovinoví krize (nedostatek mědi a 28…………) a zároveň měl nový kov lepší vlastnosti než bronz. Předměty ze železa byly tvrdé, pevné a 19………………… . <text:s text:c="96"/>Uveď příklady výrobků ze železa (vyber ze slov ze závorky) <text:s text:c="100"/>nástroje: ………………………………………………………………………………………………………………………………. zbraně:………………………………………………………………………………………………………………………………… součásti koňských postrojů: ………………………………………………………………….................................. <text:s/>vybavení kovářských dílen: …………………………………………………………………………………………………… </text:span></text:span><text:span text:style-name="Standardní_20_písmo_20_odstavce"><text:span text:style-name="T2">(meče, srp, udidla, kosy, kopí, kladiva, motyčky, části vozů, kovadliny, sekery, nože, kleště) </text:span></text:span><text:span text:style-name="Standardní_20_písmo_20_odstavce"><text:span text:style-name="T1">Vzniká nové řemeslo zvané 4…………………………….., které s sebou přináší technickou novinku – ohýbání dřeva. Kola byla lehká, tvořená 18………………….. a loukotěmi. Vozy vlastnili jen ti 21………………………… . Vzkvétá DÁLKOVÝ OBCHOD. V této době se k nám začalo dovážet 29…………………., jantar, zlato a bronzové 26……………….. . Nejslavnějším nálezem na našem území byl archeologický objev v jeskyni zvané 8…………………………………………… v Moravském krasu.</text:span></text:span></text:p>
      <text:p text:style-name="P2"><text:span text:style-name="T4">MLADŠÍ OBDOBÍ</text:span></text:p>
      <text:p text:style-name="P8">Je obdobím, kdy se na našem území objevili první obyvatelé, jejichž jméno známe - 5…............................... . Ve starověku též Římany nazýváni 9…....................... . jejich pravlastí byla 22…............... . Byl to lid odvážný, bojovný, milující hodování a 2….................... . Vynalezli rotační dvoudílné 13…....................., pomocí kterých drtili obilná zrna na 30….................... . A také používali hrnčířský 10…...................... k výrobě keramiky. Z obilí vařili dnes oblíbený nápoj 25............. . Železo vyráběli roztavením železné 17…................ při vysokých teplotách (1 400 stupňů) v hliněných 14…....................... . Tomuto novému řemeslu <text:soft-page-break/>se říká 23........................ .Získané železo dále ve svých dílnách zpracovávali kováři . Začali razit mince ze zlata, kterým se říkalo 1…........................... . Jejich opevněná hradiště se nazývala 16…..................... . Nejvýznamnějším kmenem na našem území byli 11….................... . Podle nich dostaly Čechy starobylé jméno Bojohemum, později Bohemia. Keltové věřili v řadu bohů, za posvátné rostliny považovali duby, habry a 6….................... . Ze zvířat koně, medvědy, kance a 24…............ . Náboženské obřady vykonávali stařešinové zvaní 15…...................... .</text:p>
      <text:p text:style-name="P8"/>
      <text:p text:style-name="P9">Nyní budeš doplňovat následující slova tak, že vždy spočítáš příklad vedle slova a potom napíšeš slovo na místo, kde jsi našel v textu výsledné číslo. Text musí dávat smysl, důkldně si ho po sobě alespoň dvakrát přečti, aby sis informace zapamatoval.</text:p>
      <text:p text:style-name="P9">21:21 <text:span text:style-name="T5">DUHOVKY,</text:span> 250:125 <text:span text:style-name="T5">ZÁBAVU</text:span>, 21:7 <text:span text:style-name="T5">ŽELEZO</text:span>, 32:8 <text:span text:style-name="T5">KOLÁŘSTVÍ</text:span>, 45:5 <text:span text:style-name="T5">KELTOVÉ</text:span>, 36:6 <text:span text:style-name="T5">JMELÍ</text:span>, 14:2 <text:span text:style-name="T5">RAKOUSKU</text:span>, 64:8 <text:span text:style-name="T5">BÝČÍ SKÁLA</text:span>, 81:9 <text:span text:style-name="T5">GALOVÉ,</text:span> 150:15 <text:span text:style-name="T5">KRUH</text:span>, 22:2 <text:span text:style-name="T5">BÓJOVÉ</text:span>, 36:3 <text:span text:style-name="T5">LATÉNSKÉ</text:span>, 26:2 <text:span text:style-name="T5">MLÝNKY</text:span>, 70:5 <text:span text:style-name="T5">PECÍCH</text:span>, 5.3 <text:span text:style-name="T5">DRUIDOVÉ</text:span>, 8.2 <text:span text:style-name="T5">OPPIDA</text:span>, 34:2 <text:span text:style-name="T5">RUDY</text:span>, 9.2 <text:span text:style-name="T5">PAPRSKY</text:span>, 38:2 <text:span text:style-name="T5">OSTRÉ</text:span>, 5.4 <text:span text:style-name="T5">ŠVÝCARSKU</text:span>, 7.3 <text:span text:style-name="T5">NEJBOHATŠÍ</text:span>, 110:5<text:span text:style-name="T5"> FRANCIE</text:span>, 46: 2 <text:span text:style-name="T5">HUTNICTVÍ,</text:span> 6.4 <text:span text:style-name="T5">BÝKY</text:span>, 5.5 <text:span text:style-name="T5">PIVO</text:span>, 13.2 <text:span text:style-name="T5">NÁDOBY</text:span>, 9.3 <text:span text:style-name="T5">HALŠTATSKÉ</text:span>, 4.7 <text:span text:style-name="T5">CÍNU,</text:span> 29:1 <text:span text:style-name="T5">SKLO</text:span>, 6.5 <text:span text:style-name="T5">MOUKU </text:span></text:p>
      <text:p text:style-name="P9"/>
      <text:p text:style-name="P9">Nakresli jeden z těchto předmětů : <text:span text:style-name="T5">hrnčířský kruh, dvoudílný rotační mlýnek, sošku býčka z Býčí skály, jmelí, keltskou minci, oppidum, kolo s paprsky ( mrkni do knížky nebo vyhledej na internetu – pokud se nezadaří, tak kolo umí nakreslit každý – v podstatě tak vypadá i dnes.</text:span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><text:s text:c="12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ulek" style:family="paragraph" style:parent-style-name="Normální" style:next-style-name="Normální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adka Kainová</meta:initial-creator>
    <meta:creation-date>2020-11-25T11:30:00Z</meta:creation-date>
    <dc:date>2020-11-26T10:50:21.87</dc:date>
    <meta:print-date>2020-11-26T10:49:38.92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510" meta:character-count="4153"/>
    <meta:template xlink:type="simple" xlink:actuate="onRequest" xlink:title="" xlink:href="../DĚJEPIS%206%20nový.odt/Normal"/>
  </office:meta>
</office:document-meta>
</file>