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Normální" style:family="paragraph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J 3.ROČNÍK 9.11. – 13.11.</text:p>
      <text:p text:style-name="Normální"><text:span text:style-name="T2">Jméno: <text:s text:c="56"/>třída:</text:span></text:p>
      <text:p text:style-name="Normální"><text:span text:style-name="T3">V angličtině se používá před podstatnými jmény v jednotném čísle tzv.</text:span><text:span text:style-name="T4"><text:s/>ČLEN NEURČITÝ,<text:s/></text:span><text:span text:style-name="T5">který má podobu</text:span><text:span text:style-name="T6"><text:s/></text:span><text:span text:style-name="T7">A<text:s/></text:span><text:span text:style-name="T8">nebo<text:s/></text:span><text:span text:style-name="T9">AN.<text:s/></text:span><text:span text:style-name="T10">V češtině nic takového neznáme. Do češtiny tento člen většinou vůbec nepřekládáme, používáme ho tehdy, když o věci mluvíme poprvé. Jeho význam je<text:s/></text:span><text:span text:style-name="T11">JEDEN<text:s/></text:span><text:span text:style-name="T12">nebo<text:s/></text:span><text:span text:style-name="T13">NĚJAKÝ.</text:span></text:p>
      <text:p text:style-name="Normální"><text:span text:style-name="T14">A –<text:s/></text:span><text:span text:style-name="T15">používáme před podstatným jménem v jednotném čísle, které začíná na souhlásku (např. b, v, l, k, n………….)<text:s/></text:span></text:p>
      <text:p text:style-name="Normální"><text:span text:style-name="T16">Př.:<text:s/></text:span><text:span text:style-name="T17">A BOOK</text:span><text:span text:style-name="T18"><text:s/>– KNIHA nebo můžeme říct NĚJAKÁ KNIHA, JEDNA KNIHA</text:span></text:p>
      <text:p text:style-name="Normální"><text:span text:style-name="T19">AN</text:span><text:span text:style-name="T20"><text:s/>–<text:s/></text:span><text:span text:style-name="T21">používáme před podstatným jménem v jednotném čísle, které začíná na samohlásku (A, E, I, O, U)</text:span></text:p>
      <text:p text:style-name="Normální"><text:span text:style-name="T22">Př.:<text:s/></text:span><text:span text:style-name="T23">AN ORANGE –</text:span><text:span text:style-name="T24"><text:s/>POMERANČ nebo můžeme říct NĚJAKÝ POMERANČ, JEDEN POMERANČ</text:span></text:p>
      <text:p text:style-name="P25">Poznámka: Neurčitý člen nikdy nepoužíváme v množném čísle!</text:p>
      <text:p text:style-name="Normální"><text:span text:style-name="T26">1.</text:span><text:span text:style-name="T27">ÚKOL:<text:s/></text:span><text:span text:style-name="T28">doplň neurčitý člen<text:s/></text:span><text:span text:style-name="T29">A<text:s/></text:span><text:span text:style-name="T30">nebo<text:s/></text:span><text:span text:style-name="T31">AN<text:s/></text:span><text:span text:style-name="T32">před následující slova, vedle napiš česky.<text:s/></text:span></text:p>
      <text:p text:style-name="P33">Př.: A DESK = lavice<text:s/></text:p>
      <text:p text:style-name="P34">_ <text:s text:c="2"/>PEN <text:s/>=<text:tab/><text:tab/><text:tab/><text:tab/>_ <text:s text:c="2"/>RULER = <text:s text:c="39"/></text:p>
      <text:p text:style-name="P35">_ <text:s text:c="2"/>ORANGE =<text:tab/><text:tab/><text:tab/><text:tab/>_ <text:s text:c="3"/>ELEPHANT =</text:p>
      <text:p text:style-name="P36">_ <text:s text:c="2"/>BOOK =<text:tab/><text:tab/><text:tab/><text:tab/>_ <text:s text:c="2"/>UMBRELLA =</text:p>
      <text:p text:style-name="P37">_ <text:s text:c="2"/>PENCIL =<text:tab/><text:tab/><text:tab/><text:tab/>_ <text:s text:c="2"/>RUBBER =</text:p>
      <text:p text:style-name="P38">_ <text:s text:c="2"/>BAG =<text:tab/><text:tab/><text:tab/><text:tab/>_ <text:s text:c="2"/>ICECREAM =</text:p>
      <text:p text:style-name="P39">_ <text:s text:c="2"/>APPLE =<text:tab/><text:tab/><text:tab/><text:tab/>_ <text:s text:c="2"/>TABLE =</text:p>
      <text:p text:style-name="Normální"><text:span text:style-name="T40">2.ÚKOL</text:span><text:span text:style-name="T41">:<text:s/></text:span><text:span text:style-name="T42">napiš číslic</text:span><text:span text:style-name="T43">emi, jak by vypadala následující tel. čísla</text:span></text:p>
      <text:p text:style-name="P44">Seven, two, three, eight, one, zero ( u tel. čísla se říká ,,OU“ jako O),three, six, six =</text:p>
      <text:p text:style-name="P45">Six, five, four, zero, zero, seven, nine, one, two =</text:p>
      <text:p text:style-name="P46">Four, three, one, seven, eight, five, six, two, four =</text:p>
      <text:p text:style-name="P47"/>
      <text:p text:style-name="P48"/>
      <text:soft-page-break/>
      <text:p text:style-name="Normální"><text:span text:style-name="T49">3.ÚKOL:</text:span><text:span text:style-name="T50">přepiš do slovníčku následující nová slovíčka,</text:span><text:span text:style-name="T51"><text:s/>výslovnost piš do hranatých závorek, jak si zvyklý/á.</text:span><text:span text:style-name="T52"><text:s/></text:span><text:span text:style-name="T53">N</text:span><text:span text:style-name="T54">auč se je!</text:span></text:p>
      <text:p text:style-name="P55">toys<text:s/>(tojs) – hračky<text:tab/><text:tab/><text:tab/><text:tab/><text:tab/>a car (kár) - auto</text:p>
      <text:p text:style-name="P56">an aeroplane (éroplejn) – letadlo<text:tab/><text:tab/><text:tab/>a doll (dol) - panenka</text:p>
      <text:p text:style-name="P57">a<text:s/>ball (ból) - míč<text:tab/><text:tab/><text:tab/><text:tab/><text:tab/>a teddy (tedy) - medvídek</text:p>
      <text:p text:style-name="P58">a<text:s/>balloon<text:s/>(belůn) - balónek<text:tab/><text:tab/><text:tab/><text:tab/>a kite (kajt) - drak</text:p>
      <text:p text:style-name="P59">a<text:s/>bicycle<text:s/>(bajsykl) - kolo<text:tab/><text:tab/><text:tab/><text:tab/>a computer (kompjůtr) - počítač</text:p>
      <text:p text:style-name="P60">a<text:s/>boat<text:s/>(bout) - loď<text:tab/><text:tab/><text:tab/><text:tab/><text:tab/>a football (futból)<text:s/>–<text:s/>fotbal</text:p>
      <text:p text:style-name="Normální"><text:span text:style-name="T61">4.ÚKOL:<text:s/></text:span><text:span text:style-name="T62"><text:s/>Vyber si 5 nových slovíček, nakresli je a připiš k nim anglické názvy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Normální"><text:span text:style-name="T69">5.ÚKOL:<text:s/></text:span><text:span text:style-name="T70">přepiš si do slovníčku nový rozhovor, opět se ho zkus naučit.<text:s/></text:span></text:p>
      <text:p text:style-name="Normální"><text:span text:style-name="T71">TY:<text:s/></text:span><text:span text:style-name="T72">Hello …………………………(jméno kamaráda)</text:span><text:span text:style-name="T73"><text:tab/></text:span><text:span text:style-name="T74"><text:tab/>Ahoj</text:span></text:p>
      <text:p text:style-name="Normální"><text:span text:style-name="T75">KAMARÁD:<text:s/></text:span><text:span text:style-name="T76">Hello <text:s/>…………………. (tvoje jméno)</text:span><text:span text:style-name="T77"><text:tab/></text:span><text:span text:style-name="T78"><text:tab/>Ahoj</text:span></text:p>
      <text:p text:style-name="Normální"><text:span text:style-name="T79">TY</text:span><text:span text:style-name="T80">:<text:s/></text:span><text:span text:style-name="T81">How old are you?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Kolik je ti let? (jak jsi starý)</text:span></text:p>
      <text:p text:style-name="Normální"><text:span text:style-name="T88">KAMARÁD:<text:s/></text:span><text:span text:style-name="T89">I am……………….(uvede věk)</text:span><text:span text:style-name="T90"><text:tab/></text:span><text:span text:style-name="T91"><text:tab/></text:span><text:span text:style-name="T92"><text:tab/>Je mi ……..<text:s/></text:span></text:p>
      <text:p text:style-name="P93"><text:s text:c="22"/>How old are you?<text:tab/><text:tab/><text:tab/><text:tab/>Kolik je ti let?</text:p>
      <text:p text:style-name="Normální"><text:span text:style-name="T94">TY:</text:span><text:span text:style-name="T95"><text:s/></text:span><text:span text:style-name="T96">I am ………………. (uvedeš věk)</text:span><text:span text:style-name="T97"><text:tab/></text:span><text:span text:style-name="T98"><text:tab/></text:span><text:span text:style-name="T99"><text:tab/></text:span><text:span text:style-name="T100"><text:tab/>Je mi ………….</text:span></text:p>
      <text:p text:style-name="P101"><text:s text:c="7"/>Bye, bye ………………..<text:tab/><text:tab/><text:tab/><text:tab/><text:tab/>Ahoj <text:s text:c="17"/></text:p>
      <text:p text:style-name="Normální"><text:span text:style-name="T102">KAMARÁD:</text:span><text:span text:style-name="T103"><text:s/></text:span><text:span text:style-name="T104">Bye, bye ………………..</text:span><text:span text:style-name="T105"><text:tab/></text:span><text:span text:style-name="T106"><text:tab/></text:span><text:span text:style-name="T107"><text:tab/></text:span><text:span text:style-name="T108"><text:tab/>Ahoj</text:span></text:p>
      <text:p text:style-name="P109"/>
      <text:p text:style-name="Normální"><text:span text:style-name="T110">6.ÚKOL:</text:span><text:span text:style-name="T111"><text:s/></text:span><text:span text:style-name="T112">Vypracuj přiložené pracovní listy.</text:span><text:span text:style-name="T113"><text:s text:c="4"/></text:span><text:span text:style-name="T114"><text:s/></text:span></text:p>
      <text:p text:style-name="P115"/>
      <text:p text:style-name="P116"/>
      <text:p text:style-name="P117"/>
      <text:p text:style-name="Normální"><text:span text:style-name="T118"><text:s text:c="5"/></text:span><text:span text:style-name="T119"><text:s/></text:span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1-05T12:04:00Z</meta:creation-date>
    <dc:date>2020-11-05T12:04:00Z</dc:date>
    <meta:print-date>2020-11-05T12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97" meta:row-count="17" meta:non-whitespace-character-count="2054"/>
  </office:meta>
</office:document-meta>
</file>