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ální" style:family="paragraph">
      <style:text-properties fo:font-size="14pt" style:font-size-asian="14pt" style:font-size-complex="14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AJ 3.ROČNÍK 2.11. – 6.11.</text:p>
      <text:p text:style-name="P2">1. Do slovníčku si přepište novou slovní zásobu:</text:p>
      <text:p text:style-name="P3">apple (epl) – jablko</text:p>
      <text:p text:style-name="P4">elephant (elifnt) – slon</text:p>
      <text:p text:style-name="P5">icecream (ajskrím) – zmrzlina</text:p>
      <text:p text:style-name="P6">orange (orinč) – pomeranč</text:p>
      <text:p text:style-name="P7">umbrella (ambrela) – deštník</text:p>
      <text:p text:style-name="P8"/>
      <text:p text:style-name="P9">2. Nakresli:<text:s/></text:p>
      <text:p text:style-name="P10"/>
      <text:p text:style-name="P11">APPLE <text:s text:c="82"/>ELEPHANT</text:p>
      <text:p text:style-name="P12"/>
      <text:p text:style-name="P13"/>
      <text:p text:style-name="P14">ICECREAM <text:s text:c="75"/>ORANGE</text:p>
      <text:p text:style-name="P15"/>
      <text:p text:style-name="P16"/>
      <text:p text:style-name="P17"><text:s text:c="48"/>UMBRELLA</text:p>
      <text:p text:style-name="P18"/>
      <text:p text:style-name="P19"/>
      <text:p text:style-name="P20"/>
      <text:p text:style-name="Normální"><text:span text:style-name="T21">2. Opakuj si, vyplň pracovní listy v příloze, na YOU TUBE si pusť písničky DREAM ENGLISH KIDS – bude tam zpívat pán v čepici na různá tém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ka Kainová</meta:initial-creator>
    <dc:creator>Radka Kainová</dc:creator>
    <meta:creation-date>2020-10-23T07:25:00Z</meta:creation-date>
    <dc:date>2020-10-23T10:02:00Z</dc:date>
    <meta:print-date>2020-10-23T10:01:00Z</meta:print-date>
    <meta:template xlink:href="Normal" xlink:type="simple"/>
    <meta:editing-cycles>1</meta:editing-cycles>
    <meta:editing-duration>PT9360S</meta:editing-duration>
    <meta:document-statistic meta:page-count="1" meta:paragraph-count="1" meta:word-count="89" meta:character-count="615" meta:row-count="4" meta:non-whitespace-character-count="527"/>
  </office:meta>
</office:document-meta>
</file>