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officeooo:rsid="00177ad0" officeooo:paragraph-rsid="00177ad0" style:font-size-asian="12pt" style:font-name-complex="Arial1" style:font-size-complex="12pt"/>
    </style:style>
    <style:style style:name="P4" style:family="paragraph" style:parent-style-name="Standard">
      <style:text-properties style:font-name="Arial" fo:font-size="12pt" officeooo:rsid="0017fd14" officeooo:paragraph-rsid="0017fd14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officeooo:rsid="0019bc8f" officeooo:paragraph-rsid="0019bc8f" style:font-size-asian="12pt" style:font-name-complex="Arial1" style:font-size-complex="12pt"/>
    </style:style>
    <style:style style:name="P6" style:family="paragraph" style:parent-style-name="Standard">
      <style:text-properties style:font-name="Arial" fo:font-size="12pt" fo:font-weight="normal" officeooo:rsid="001dc5eb" officeooo:paragraph-rsid="001dc5eb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officeooo:rsid="0017fd14" officeooo:paragraph-rsid="0017fd14"/>
    </style:style>
    <style:style style:name="P8" style:family="paragraph" style:parent-style-name="List_20_Paragraph">
      <style:text-properties style:font-name="Arial" fo:font-size="12pt" style:font-size-asian="12pt" style:font-name-complex="Arial1" style:font-size-complex="12pt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officeooo:paragraph-rsid="001dc5eb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2"/>
    <style:style style:name="P13" style:family="paragraph" style:parent-style-name="List_20_Paragraph" style:list-style-name="WWNum5"/>
    <style:style style:name="P14" style:family="paragraph" style:parent-style-name="List_20_Paragraph" style:list-style-name="WWNum4"/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77ad0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7fd14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officeooo:rsid="001ab423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1dc5eb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officeooo:rsid="001fd563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officeooo:rsid="00214132" style:font-size-asian="12pt" style:font-weight-asian="bold" style:font-name-complex="Arial1" style:font-size-complex="12pt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officeooo:rsid="0019bc8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Arial" fo:font-size="12pt" style:text-underline-style="none" fo:font-weight="bold" officeooo:rsid="001dc5eb" style:font-size-asian="12pt" style:font-weight-asian="bold" style:font-name-complex="Arial1" style:font-size-complex="12pt" style:font-weight-complex="bold"/>
    </style:style>
    <style:style style:name="T13" style:family="text">
      <style:text-properties officeooo:rsid="001fd563"/>
    </style:style>
    <style:style style:name="T14" style:family="text">
      <style:text-properties officeooo:rsid="002141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2"/>UČIVO PRO 2. ROČNÍK <text:s/>(od </text:span><text:span text:style-name="T7">4. 5</text:span><text:span text:style-name="T6">. </text:span><text:span text:style-name="T1">- </text:span><text:span text:style-name="T7">7</text:span><text:span text:style-name="T2">. </text:span><text:span text:style-name="T6">5</text:span><text:span text:style-name="T1">. 2020)</text:span></text:p>
      <text:p text:style-name="P1"/>
      <text:p text:style-name="P1">2. A – Lucie Šuláková</text:p>
      <text:p text:style-name="P1">2. B – Mgr. Jana Košnárová</text:p>
      <text:p text:style-name="P2">Každý den vypracujte jedno cvičení z <text:span text:style-name="T9">učebnice a za celý týden pracovní listy z přílohy.</text:span></text:p>
      <text:p text:style-name="P2">Učebnice <text:span text:style-name="T10">ČJ</text:span> od str. 68 - <text:span text:style-name="T9">71</text:span></text:p>
      <text:p text:style-name="P2">Učebnice <text:span text:style-name="T10">M</text:span> od str. <text:span text:style-name="T13">62 - 63</text:span></text:p>
      <text:p text:style-name="P2">Učebnice <text:span text:style-name="T10">PR </text:span>od str. 46 – 55 </text:p>
      <text:p text:style-name="P5"><text:span text:style-name="T10">Čítanka – </text:span><text:span text:style-name="T11">střídejte tiché a hlasité čtení.</text:span></text:p>
      <text:p text:style-name="P6">PONDĚLÍ: str. <text:span text:style-name="T14">132</text:span></text:p>
      <text:p text:style-name="P5">ÚTERÝ: str. 1<text:span text:style-name="T14">33</text:span></text:p>
      <text:p text:style-name="P5">STŘEDA: str. <text:span text:style-name="T13">125</text:span></text:p>
      <text:p text:style-name="P5">ČTVRTEK: str. <text:span text:style-name="T13">128</text:span></text:p>
      <text:p text:style-name="P3">V příloze máte pracovní <text:span text:style-name="T9">listy</text:span>, které si můžete vytisknout v kanceláři Člověka v tísni, na adrese: <text:span text:style-name="T10">Jindřicha Plachty 183</text:span>. <text:span text:style-name="T10">Vždy v pondělí od 9,00 do 12,00 hod. a ve středu od 10,00 do 13,00 hod. </text:span></text:p>
      <text:p text:style-name="P3">Vyplněné pracovní listy stačí odevzdat při <text:span text:style-name="T9">příchodu</text:span> do školy. </text:p>
      <text:p text:style-name="P3">Pokud budete potřebovat jakoukoli radu či pomoc, neváhejte a napište nám na školní e-mail. </text:p>
      <text:p text:style-name="P7"><text:span text:style-name="T8">Lucie Šuláková – </text:span><text:a xlink:type="simple" xlink:href="mailto:l.sulakova@zsmojzir.cz" text:style-name="Internet_20_link" text:visited-style-name="Visited_20_Internet_20_Link"><text:span text:style-name="T8">l.sulakova@zsmojzir.cz</text:span></text:a></text:p>
      <text:p text:style-name="P7"><text:span text:style-name="T8">Mgr. Jana Košnárová – </text:span><text:a xlink:type="simple" xlink:href="mailto:j.kosnarova@zsmojzir.cz" text:style-name="Internet_20_link" text:visited-style-name="Visited_20_Internet_20_Link"><text:span text:style-name="T8">j.kosnarova@zsmojzir.cz</text:span></text:a><text:span text:style-name="T8"> </text:span></text:p>
      <text:p text:style-name="P4"/>
      <text:p text:style-name="Standard"><text:span text:style-name="T1">Sledujte programy na ČT2 k doučování – </text:span><text:span text:style-name="T3">UčíTelka pro 1. stupeň ÚT</text:span><text:span text:style-name="T4">ERÝ</text:span><text:span text:style-name="T3"> + ČT</text:span><text:span text:style-name="T4">VRTEK </text:span><text:span text:style-name="T3">od 9,00 do 12,00 hod</text:span><text:span text:style-name="T1">.</text:span><text:bookmark text:name="_GoBack"/><text:span text:style-name="T1"> </text:span></text:p>
      <text:p text:style-name="P1"/>
      <text:p text:style-name="P1"/>
      <text:p text:style-name="P1"/>
      <text:p text:style-name="P1">Procvičujte s pomocí těchto stránek:</text:p>
      <text:p text:style-name="P1"><text:soft-page-break/></text:p>
      <text:p text:style-name="Standard"><text:span text:style-name="T8">NOVÁ Škola, s.r.o. <text:s text:c="15"/></text:span><text:a xlink:type="simple" xlink:href="https://www.nns.cz/blog/" text:style-name="ListLabel_20_1" text:visited-style-name="ListLabel_20_1"><text:span text:style-name="Internet_20_link"><text:span text:style-name="T8">https://www.nns.cz/blog/</text:span></text:span></text:a></text:p>
      <text:p text:style-name="Standard"><text:span text:style-name="T8">Škola s nadhledem <text:s text:c="14"/></text:span><text:a xlink:type="simple" xlink:href="https://www.skolasnadhledem.cz/profil/prehled" text:style-name="ListLabel_20_1" text:visited-style-name="ListLabel_20_1"><text:span text:style-name="Internet_20_link"><text:span text:style-name="T8">https://www.skolasnadhledem.cz/profil/prehled</text:span></text:span></text:a></text:p>
      <text:p text:style-name="Standard"><text:span text:style-name="T8">Online cvičení <text:s text:c="22"/></text:span><text:a xlink:type="simple" xlink:href="https://www.onlinecviceni.cz/exc/list%20_topic%20cj2.php" text:style-name="ListLabel_20_1" text:visited-style-name="ListLabel_20_1"><text:span text:style-name="Internet_20_link"><text:span text:style-name="T8">https://www.onlinecviceni.cz/exc/list _topic cj2.php</text:span></text:span></text:a></text:p>
      <text:p text:style-name="P2"/>
      <text:p text:style-name="P1">Český jazyk <text:s text:c="11"/></text:p>
      <text:list xml:id="list3090486178" text:style-name="WWNum2">
        <text:list-item>
          <text:p text:style-name="P12"><text:a xlink:type="simple" xlink:href="http://www.onlinecviceni.cz/exc/list_topic%20cj2.php" text:style-name="ListLabel_20_1" text:visited-style-name="ListLabel_20_1"><text:span text:style-name="Internet_20_link"><text:span text:style-name="T8">http://www.onlinecviceni.cz/exc/list_topic cj2.php</text:span></text:span></text:a><text:span text:style-name="T8"> <text:s/></text:span></text:p>
        </text:list-item>
        <text:list-item>
          <text:p text:style-name="P12"><text:a xlink:type="simple" xlink:href="http://skolakov.eu/cesky-jazyk-2-trida/" text:style-name="ListLabel_20_1" text:visited-style-name="ListLabel_20_1"><text:span text:style-name="Internet_20_link"><text:span text:style-name="T8">http://skolakov.eu/cesky-jazyk-2-trida/</text:span></text:span></text:a></text:p>
        </text:list-item>
        <text:list-item>
          <text:p text:style-name="P12"><text:a xlink:type="simple" xlink:href="http://rysava.websnadno.cz/Cteni.html" text:style-name="ListLabel_20_1" text:visited-style-name="ListLabel_20_1"><text:span text:style-name="Internet_20_link"><text:span text:style-name="T8">http://rysava.websnadno.cz/Cteni.html</text:span></text:span></text:a></text:p>
        </text:list-item>
        <text:list-item>
          <text:p text:style-name="P12"><text:a xlink:type="simple" xlink:href="http://rysava.websnadno.cz/Psani-2-trida.html" text:style-name="ListLabel_20_1" text:visited-style-name="ListLabel_20_1"><text:span text:style-name="Internet_20_link"><text:span text:style-name="T8">http://rysava.websnadno.cz/Psani-2-trida.html</text:span></text:span></text:a></text:p>
        </text:list-item>
        <text:list-item>
          <text:p text:style-name="P12"><text:a xlink:type="simple" xlink:href="http://www.ucimsecist.cz/" text:style-name="ListLabel_20_1" text:visited-style-name="ListLabel_20_1"><text:span text:style-name="Internet_20_link"><text:span text:style-name="T8">www.ucimsecist.cz</text:span></text:span></text:a></text:p>
        </text:list-item>
      </text:list>
      <text:p text:style-name="P8"/>
      <text:p text:style-name="P1">Matematika</text:p>
      <text:list xml:id="list387129386" text:style-name="WWNum5">
        <text:list-item>
          <text:p text:style-name="P13"><text:a xlink:type="simple" xlink:href="http://www.onlinecviceni.cz/exc/list_topic%20mat2.php" text:style-name="ListLabel_20_1" text:visited-style-name="ListLabel_20_1"><text:span text:style-name="Internet_20_link"><text:span text:style-name="T8">http://www.onlinecviceni.cz/exc/list_topic mat2.php</text:span></text:span></text:a></text:p>
        </text:list-item>
        <text:list-item>
          <text:p text:style-name="P13"><text:a xlink:type="simple" xlink:href="http://skolakov.eu/matematika-2-trida/" text:style-name="ListLabel_20_1" text:visited-style-name="ListLabel_20_1"><text:span text:style-name="Internet_20_link"><text:span text:style-name="T8">http://skolakov.eu/matematika-2-trida/</text:span></text:span></text:a></text:p>
        </text:list-item>
        <text:list-item>
          <text:p text:style-name="P13"><text:a xlink:type="simple" xlink:href="http://rysava.websnadno.cz/Matematika-2rocnik.html" text:style-name="ListLabel_20_1" text:visited-style-name="ListLabel_20_1"><text:span text:style-name="Internet_20_link"><text:span text:style-name="T8">http://rysava.websnadno.cz/Matematika-2rocnik.html</text:span></text:span></text:a></text:p>
        </text:list-item>
      </text:list>
      <text:p text:style-name="P1">Prvouka</text:p>
      <text:list xml:id="list1542447610" text:style-name="WWNum4">
        <text:list-item>
          <text:p text:style-name="P14"><text:a xlink:type="simple" xlink:href="http://rysava.websnadno.cz/Prvouka.html" text:style-name="ListLabel_20_1" text:visited-style-name="ListLabel_20_1"><text:span text:style-name="Internet_20_link"><text:span text:style-name="T8">http://rysava.websnadno.cz/Prvouka.html</text:span></text:span></text:a></text:p>
        </text:list-item>
        <text:list-item>
          <text:p text:style-name="P14"><text:a xlink:type="simple" xlink:href="http://www.skola-zaben.cz/vyukovy-material-/prvouka-2-rocnik/" text:style-name="Internet_20_link" text:visited-style-name="Visited_20_Internet_20_Link"><text:span text:style-name="Internet_20_link"><text:span text:style-name="T8">http://www.skola-zaben.cz/vyukovy-material-/prvouka-2-rocnik/</text:span></text:span></text:a></text:p>
        </text:list-item>
      </text:list>
      <text:p text:style-name="List_20_Paragraph"><text:span text:style-name="Internet_20_link"><text:span text:style-name="T8"/></text:span></text:p>
      <text:p text:style-name="P10"><text:span text:style-name="Internet_20_link"><text:span text:style-name="T12"/></text:span></text:p>
      <text:p text:style-name="P10"><text:span text:style-name="Internet_20_link"><text:span text:style-name="T12">Na tomto odkazu se můžete podívat na zábavně-naučná videa na různá témata z oblasti přírodních věd:</text:span></text:span></text:p>
      <text:p text:style-name="P9"><text:a xlink:type="simple" xlink:href="https://www.youtube.com/playlist?list=PLJHHveFosbSxQ22mUYx85bP9whyXRn42b" text:style-name="Internet_20_link" text:visited-style-name="Visited_20_Internet_20_Link"><text:span text:style-name="Internet_20_link"><text:span text:style-name="T8">https://www.youtube.com/playlist?list=PLJHHveFosbSxQ22mUYx85bP9whyXRn42b</text:span></text:span></text:a></text:p>
      <text:p text:style-name="P8"/>
      <text:p text:style-name="P8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Košnárová</meta:initial-creator>
    <meta:editing-cycles>18</meta:editing-cycles>
    <meta:print-date>2020-03-12T11:04:00</meta:print-date>
    <meta:creation-date>2020-03-12T09:06:00</meta:creation-date>
    <dc:date>2020-04-29T10:14:50.529714913</dc:date>
    <meta:editing-duration>PT4H29M15S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217" meta:character-count="1839" meta:non-whitespace-character-count="1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