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size="24pt" style:font-size-asian="24pt" style:font-size-complex="24pt"/>
    </style:style>
    <style:style style:name="T3" style:parent-style-name="Standardnípísmoodstavce" style:family="text">
      <style:text-properties fo:font-weight="bold" style:font-weight-asian="bold" fo:font-size="24pt" style:font-size-asian="24pt" style:font-size-complex="24pt"/>
    </style:style>
    <style:style style:name="T4" style:parent-style-name="Standardnípísmoodstavce" style:family="text">
      <style:text-properties fo:font-weight="bold" style:font-weight-asian="bold" fo:font-size="24pt" style:font-size-asian="24pt" style:font-size-complex="24pt"/>
    </style:style>
    <style:style style:name="T5" style:parent-style-name="Standardnípísmoodstavce" style:family="text">
      <style:text-properties fo:font-size="24pt" style:font-size-asian="24pt" style:font-size-complex="24pt"/>
    </style:style>
    <style:style style:name="T6" style:parent-style-name="Standardnípísmoodstavce" style:family="text">
      <style:text-properties fo:font-size="24pt" style:font-size-asian="24pt" style:font-size-complex="24pt"/>
    </style:style>
    <style:style style:name="T7" style:parent-style-name="Standardnípísmoodstavce" style:family="text">
      <style:text-properties fo:font-weight="bold" style:font-weight-asian="bold" fo:font-size="24pt" style:font-size-asian="24pt" style:font-size-complex="24pt"/>
    </style:style>
    <style:style style:name="T8" style:parent-style-name="Standardnípísmoodstavce" style:family="text">
      <style:text-properties fo:font-size="24pt" style:font-size-asian="24pt" style:font-size-complex="24pt"/>
    </style:style>
  </office:automatic-styles>
  <office:body>
    <office:text text:use-soft-page-breaks="true">
      <text:p text:style-name="P1"><text:span text:style-name="T2">V učebnici si přečtěte text<text:s/></text:span><text:span text:style-name="T3">NADVLÁDA MAKEDONIE</text:span><text:span text:style-name="T4"><text:s/></text:span><text:span text:style-name="T5">( str. 95 – 96) nebo ( 86 – 88) a na základě informací z textu zkuste vyplnit prac. list v příloze úkol 22 a 23.</text:span></text:p>
      <text:p text:style-name="Normální"><text:span text:style-name="T6">Dále potom pracujte s materiály<text:s/></text:span><text:span text:style-name="T7">SEDM DIVŮ SVĚTA, ŘEČTÍ BOHOVÉ <text:s/>a OSMISMĚRKA.<text:s/></text:span><text:span text:style-name="T8">Řešení, které je vždy v závěru se snažte použít jen, když si nebudete vědět rady a nebo k následné kontrole. Práci zda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dka Kainová</meta:initial-creator>
    <dc:creator>Radka Kainová</dc:creator>
    <meta:creation-date>2020-04-30T10:04:00Z</meta:creation-date>
    <dc:date>2020-04-30T10:12:00Z</dc:date>
    <meta:template xlink:href="Normal" xlink:type="simple"/>
    <meta:editing-cycles>1</meta:editing-cycles>
    <meta:editing-duration>PT480S</meta:editing-duration>
    <meta:document-statistic meta:page-count="1" meta:paragraph-count="1" meta:word-count="51" meta:character-count="357" meta:row-count="2" meta:non-whitespace-character-count="307"/>
  </office:meta>
</office:document-meta>
</file>