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6.ročník dějepis</text:span><text:span text:style-name="T3"><text:s/>– zopakovat si látku<text:s/></text:span><text:span text:style-name="T4">Starověký Egypt</text:span><text:span text:style-name="T5"><text:s/>( z pracovních listů, sešitu nebo učebnice 6.A, C uč. str. 61 - 68, 6.B uč. str. 59 – 70) po příchodu do školy se bude z této látky psát test.</text:span></text:p>
      <text:p text:style-name="Normální"><text:span text:style-name="T6">Dále spolu s učebnicí dokončit pracovní list<text:s/></text:span><text:span text:style-name="T7">Indie</text:span><text:span text:style-name="T8">.<text:s/></text:span><text:span text:style-name="T9">Stránky, kde žáci najdou danou látku jsou opět rozepsané pro jednotlivé třídy na pracovním listu.</text:span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 Kainová</meta:initial-creator>
    <dc:creator>Radka Kainová</dc:creator>
    <meta:creation-date>2020-03-12T10:18:00Z</meta:creation-date>
    <dc:date>2020-03-12T10:26:00Z</dc:date>
    <meta:template xlink:href="Normal" xlink:type="simple"/>
    <meta:editing-cycles>1</meta:editing-cycles>
    <meta:editing-duration>PT480S</meta:editing-duration>
    <meta:document-statistic meta:page-count="1" meta:paragraph-count="1" meta:word-count="50" meta:character-count="348" meta:row-count="2" meta:non-whitespace-character-count="299"/>
  </office:meta>
</office:document-meta>
</file>